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use-window-font-color="true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use-window-font-color="true" fo:font-size="8pt" style:font-size-asian="8pt" style:font-size-complex="8pt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text-indent="0in" style:auto-text-indent="false" style:writing-mode="lr-tb"/>
    </style:style>
    <style:style style:name="P10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222222" style:font-name="arial" fo:font-size="16pt" fo:letter-spacing="normal" fo:font-style="normal" fo:font-weight="normal" style:font-size-asian="16pt" style:font-size-complex="16pt"/>
    </style:style>
    <style:style style:name="P11" style:family="paragraph" style:parent-style-name="Quotations">
      <style:paragraph-properties fo:margin-left="0in" fo:margin-right="0in" fo:margin-top="0in" fo:margin-bottom="0in" loext:contextual-spacing="false" fo:text-indent="0in" style:auto-text-indent="false"/>
    </style:style>
    <style:style style:name="P12" style:family="paragraph" style:parent-style-name="Quotations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3" style:family="paragraph" style:parent-style-name="Horizontal_20_Line">
      <style:text-properties fo:font-size="16pt" style:font-size-asian="16pt" style:font-size-complex="16pt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ize="16pt" officeooo:rsid="00132401" officeooo:paragraph-rsid="00132401" style:font-size-asian="16pt" style:font-size-complex="16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222222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T1" style:family="text">
      <style:text-properties style:font-name="arial" fo:font-style="normal" fo:font-weight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1155cc" style:font-name="arial" fo:font-size="12pt" fo:letter-spacing="normal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officeooo:rsid="00132401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Horizontal_20_Line"/>
      <text:p text:style-name="P4"/>
      <text:p text:style-name="Standard"/>
      <text:p text:style-name="P2"><text:span text:style-name="T7">from:<text:tab/> Russell Sage </text:span>&lt;russosago@gmail.com&gt;</text:p>
      <text:p text:style-name="P2">to:<text:tab/> Carl Peters &lt;clpeters2@sbcglobal.net&gt;,</text:p>
      <text:p text:style-name="P2"><text:s/>Fred Chase &lt;fchase@gmail.com&gt;</text:p>
      <text:p text:style-name="P2">date:<text:tab/> Sat, Aug 3, 2013 at 6:33 PM</text:p>
      <text:p text:style-name="P2">subject:<text:tab/> Michigan Dissipation</text:p>
      <text:p text:style-name="Standard"/>
      <text:p text:style-name="P17">&lt;Image of Carl Drinking&gt;</text:p>
      <text:p text:style-name="Standard"/>
      <text:p text:style-name="Horizontal_20_Line"/>
      <text:p text:style-name="P2">from:<text:tab/> Frederick N. Chase &lt;fchase@gmail.com&gt;</text:p>
      <text:p text:style-name="P2">to:<text:tab/> Russell Sage &lt;russosago@gmail.com&gt;</text:p>
      <text:p text:style-name="P2">cc:<text:tab/> Carl Peters &lt;clpeters2@sbcglobal.net&gt;</text:p>
      <text:p text:style-name="P2">date:<text:tab/> Sat, Aug 3, 2013 at 7:39 PM</text:p>
      <text:p text:style-name="P2">subject:<text:tab/> Re: Michigan Dissipation</text:p>
      <text:p text:style-name="P3"/>
      <text:p text:style-name="P17">That's going to go into the web gallery right along with the one of Rusty that's already there!</text:p>
      <text:p text:style-name="P3"/>
      <text:p text:style-name="P13"/>
      <text:p text:style-name="P3"/>
      <text:p text:style-name="P2"><text:span text:style-name="T7">from:<text:tab/> PETERS CARL L </text:span>&lt;clpeters2@sbcglobal.net&gt;</text:p>
      <text:p text:style-name="P2">to:<text:tab/> Russell Sage &lt;russosago@gmail.com&gt;,</text:p>
      <text:p text:style-name="P2"><text:s/>Fred Chase &lt;fchase@gmail.com&gt;</text:p>
      <text:p text:style-name="P2">date:<text:tab/> Sat, Aug 3, 2013 at 7:43 PM</text:p>
      <text:p text:style-name="P2">subject:<text:tab/> Re: Michigan Dissipation</text:p>
      <text:p text:style-name="Standard"/>
      <text:p text:style-name="P17">Yes, that's a bottle of Schinkenhager I brought back for Deutchland, so that was the winter of 61'-62'.</text:p>
      <text:p text:style-name="Horizontal_20_Line"/>
      <text:p text:style-name="P2"><text:span text:style-name="T7">from:<text:tab/> Frederick N. Chase </text:span>&lt;fchase@gmail.com&gt;</text:p>
      <text:p text:style-name="P2">to:<text:tab/> PETERS CARL L &lt;clpeters2@sbcglobal.net&gt;</text:p>
      <text:p text:style-name="P2">cc:<text:tab/> Russell Sage &lt;russosago@gmail.com&gt;</text:p>
      <text:p text:style-name="P2">date:<text:tab/> Sat, Aug 3, 2013 at 7:51 PM</text:p>
      <text:p text:style-name="P2">subject:<text:tab/> Re: Michigan Dissipation</text:p>
      <text:p text:style-name="Standard"/>
      <text:p text:style-name="Standard">Guess I was off a little on the date, but check out the attached!</text:p>
      <text:p text:style-name="Standard">Are those two different beds?</text:p>
      <text:p text:style-name="P17">&lt;Image <text:span text:style-name="T8">wrongly </text:span>titled 1956circa <text:s/>Rusty pouring a Schnapps Nightcap.jpg&gt;</text:p>
      <text:p text:style-name="Horizontal_20_Line"/>
      <text:p text:style-name="Standard"/>
      <text:p text:style-name="P2"><text:span text:style-name="T7">from:<text:tab/> Russell Sage </text:span>&lt;russosago@gmail.com&gt;</text:p>
      <text:p text:style-name="P2">to:<text:tab/> "Frederick N. Chase" &lt;fchase@gmail.com&gt;</text:p>
      <text:p text:style-name="P2">cc:<text:tab/> PETERS CARL L &lt;clpeters2@sbcglobal.net&gt;</text:p>
      <text:p text:style-name="P2">date:<text:tab/> Sat, Aug 3, 2013 at 7:58 PM</text:p>
      <text:p text:style-name="P2">subject:<text:tab/> Re: Michigan Dissipation</text:p>
      <text:p text:style-name="Standard"/>
      <text:p text:style-name="P17">I think it's the same room and the same bottle of Schnapps. <text:s/>Did we drink all of it? <text:s text:c="2"/>Seems I remember being a little hung over the next day. </text:p>
      <text:p text:style-name="Horizontal_20_Line"/>
      <text:p text:style-name="Standard">f<text:span text:style-name="T6">rom:<text:tab/> Frederick N. Chase &lt;fchase@gmail.com&gt;</text:span></text:p>
      <text:p text:style-name="P2">to:<text:tab/> Russell Sage &lt;russosago@gmail.com&gt;</text:p>
      <text:p text:style-name="P2">cc:<text:tab/> PETERS CARL L &lt;clpeters2@sbcglobal.net&gt;</text:p>
      <text:p text:style-name="P2">date:<text:tab/> Sat, Aug 3, 2013 at 8:09 PM</text:p>
      <text:p text:style-name="P2">subject:<text:tab/> Re: Michigan Dissipation</text:p>
      <text:p text:style-name="Standard"/>
      <text:p text:style-name="Standard"/>
      <text:p text:style-name="P9"><text:span text:style-name="T2">On Sat, Aug 3, 2013 at 7:58 PM, Russell Sage &lt;</text:span><text:a xlink:type="simple" xlink:href="mailto:russosago@gmail.com" office:target-frame-name="_blank" xlink:show="new" text:style-name="Internet_20_link" text:visited-style-name="Visited_20_Internet_20_Link"><text:span text:style-name="T4">russosago@gmail.com</text:span></text:a><text:span text:style-name="T2">&gt;</text:span><text:span text:style-name="T3"> </text:span><text:span text:style-name="T2">wrote:</text:span></text:p>
      <text:p text:style-name="P12"><text:s text:c="25"/>I think it's the same room and the same bottle of</text:p>
      <text:p text:style-name="P10"><text:span text:style-name="T9">Yes, looks very similar.  But the pull cord on the light is different.</text:span>  </text:p>
      <text:p text:style-name="P12"><text:s text:c="27"/>Schnapps.  Did we drink all of it?   Seems I remember being a littl</text:p>
      <text:p text:style-name="P18">The only thing I remember is that you just snuggled in there with that bottle and put yourself to sleep.</text:p>
      <text:p text:style-name="P11">  <text:s text:c="21"/><text:span text:style-name="T2"><text:s text:c="3"/>hung over the next day.</text:span><text:span text:style-name="T1"> </text:span></text:p>
      <text:p text:style-name="Standard"/>
      <text:p text:style-name="Standard"/>
      <text:p text:style-name="Standard"/>
      <text:p text:style-name="Horizontal_20_Line"/>
      <text:p text:style-name="Standard"/>
      <text:p text:style-name="Standard"/>
      <text:p text:style-name="P2"><text:span text:style-name="T7">from:<text:tab/> PETERS CARL L </text:span>&lt;clpeters2@sbcglobal.net&gt;</text:p>
      <text:p text:style-name="P2">to:<text:tab/> "Frederick N. Chase" &lt;fchase@gmail.com&gt;,</text:p>
      <text:p text:style-name="P2"><text:s/>Russell Sage &lt;russosago@gmail.com&gt;</text:p>
      <text:p text:style-name="P2">date:<text:tab/> Sat, Aug 3, 2013 at 9:12 PM</text:p>
      <text:p text:style-name="P2">subject:<text:tab/> Re: Michigan Dissipation</text:p>
      <text:p text:style-name="P3"/>
      <text:p text:style-name="P17">Of course, it was in the bedroom to the right as you enter the main cabin on Big Bass Lake. <text:s/>Rusty and I used that bed room.</text:p>
      <text:p text:style-name="Horizontal_20_Line"/>
      <text:p text:style-name="P2"><text:span text:style-name="T7">from:<text:tab/> PETERS CARL L</text:span> &lt;clpeters2@sbcglobal.net&gt;</text:p>
      <text:p text:style-name="P2">to:<text:tab/> Russell Sage &lt;russosago@gmail.com&gt;,</text:p>
      <text:p text:style-name="P2"><text:s/>"Frederick N. Chase" &lt;fchase@gmail.com&gt;</text:p>
      <text:p text:style-name="P2">date:<text:tab/> Sat, Aug 3, 2013 at 9:15 PM</text:p>
      <text:p text:style-name="P2">subject:<text:tab/> Re: Michigan Dissipation</text:p>
      <text:p text:style-name="Standard"/>
      <text:p text:style-name="P17">Same bed. <text:s/>The room on the right as you enter the cabin. I remember it as though it was yesterday.</text:p>
      <text:p text:style-name="Horizontal_20_Line"/>
      <text:p text:style-name="P7"><text:span text:style-name="T7">from:<text:tab/> PETERS CARL L </text:span>&lt;clpeters2@sbcglobal.net&gt;</text:p>
      <text:p text:style-name="P7">to:<text:tab/> "Frederick N. Chase" &lt;fchase@gmail.com&gt;</text:p>
      <text:p text:style-name="P7">cc:<text:tab/> Russell Sage &lt;russosago@gmail.com&gt;</text:p>
      <text:p text:style-name="P7">date:<text:tab/> Sat, Aug 3, 2013 at 9:16 PM</text:p>
      <text:p text:style-name="P7">subject:<text:tab/> Re: Michigan Dissipation</text:p>
      <text:p text:style-name="P4"/>
      <text:p text:style-name="P14">Same bed, same room, probably Dec., 60' or Jan. 61'. <text:s/>I'm dead certain.</text:p>
      <text:p text:style-name="Horizontal_20_Line"/>
      <text:p text:style-name="P8"/>
      <text:p text:style-name="P6"><text:span text:style-name="T7">from:<text:tab/> PETERS CARL L </text:span>&lt;clpeters2@sbcglobal.net&gt;</text:p>
      <text:p text:style-name="P5"><text:span text:style-name="T6">to:<text:tab/> "Frederick N. Chase" &lt;</text:span><text:a xlink:type="simple" xlink:href="mailto:fchase@gmail.com" text:style-name="Internet_20_link" text:visited-style-name="Visited_20_Internet_20_Link"><text:span text:style-name="T6">fchase@gmail.com</text:span></text:a><text:span text:style-name="T6">&gt;, Russell Sage &lt;russosago@gmail.com&gt;</text:span></text:p>
      <text:p text:style-name="P6">date:<text:tab/> Sat, Aug 3, 2013 at 9:19 PM</text:p>
      <text:p text:style-name="P6">subject:<text:tab/> Re: Michigan Dissipation</text:p>
      <text:p text:style-name="P5"/>
      <text:p text:style-name="P16">I'm <text:span text:style-name="T5">almost</text:span> as certain, that I won the chess championship of the world the next day!</text:p>
      <text:p text:style-name="Horizontal_20_Line"/>
      <text:p text:style-name="P4"/>
      <text:p text:style-name="P7"><text:span text:style-name="T7">from:<text:tab/> Russell Sage </text:span>&lt;russosago@gmail.com&gt;</text:p>
      <text:p text:style-name="P7">to:<text:tab/> PETERS CARL L &lt;clpeters2@sbcglobal.net&gt;</text:p>
      <text:p text:style-name="P7">cc:<text:tab/> "Frederick N. Chase" &lt;fchase@gmail.com&gt;</text:p>
      <text:p text:style-name="P7">date:<text:tab/> Sun, Aug 4, 2013 at 10:54 AM</text:p>
      <text:p text:style-name="P7">subject:<text:tab/> Re: Michigan Dissipation</text:p>
      <text:p text:style-name="P4"/>
      <text:p text:style-name="P14">NOT</text:p>
      <text:p text:style-name="Horizontal_20_Line"/>
      <text:p text:style-name="P4"/>
      <text:p text:style-name="P15">Combined:</text:p>
      <text:p text:style-name="P4"/>
      <text:p text:style-name="P4"/>
      <text:p text:style-name="P14">Carl: 'That's a bottle of Schinkenhager I brought back for Deutchland, so that was the winter of 61'-62'.' <text:s/>Rusty: 'Did we drink all of it? <text:s text:c="2"/>Seems I remember being a little hung over the next day. ' <text:s text:c="2"/>Fred: 'The only thing I remember is that you just snuggled in there with that bottle and put yourself to sleep.' <text:s text:c="2"/>Carl: '... it was in the bedroom to the right as you enter the main cabin on Big Bass Lake. <text:s/>Rusty and I used that bed room.' <text:s text:c="2"/>Carl: 'The room on the right as you enter the cabin. I remember it as though it was yesterday.' <text:s/>Carl: '..probably Dec., 60' or Jan. 61'. ' <text:s/>Carl: 'I'm *almost* certain, that I won the chess championship of the world the next day! ' <text:s/>Rusty: <text:s/>'NOT' <text:s text:c="5"/>--A discussion in August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4T16:00:47.32</meta:creation-date>
    <dc:date>2017-04-28T19:32:45.806000000</dc:date>
    <meta:editing-duration>PT1H57M41S</meta:editing-duration>
    <meta:editing-cycles>14</meta:editing-cycles>
    <meta:generator>LibreOffice/5.2.5.1$Windows_X86_64 LibreOffice_project/0312e1a284a7d50ca85a365c316c7abbf20a4d22</meta:generator>
    <meta:document-statistic meta:table-count="0" meta:image-count="0" meta:object-count="0" meta:page-count="1" meta:paragraph-count="74" meta:word-count="662" meta:character-count="4232" meta:non-whitespace-character-count="3479"/>
  </office:meta>
</office:document-meta>
</file>